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1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text:span text:style-name="T1"><text:s/>Einladung </text:span></text:p>
      <text:p text:style-name="P1"><text:span text:style-name="T2">zum Anpunsch-Turnier in Aukrug !</text:span></text:p>
      <text:p text:style-name="P1"><text:span text:style-name="T3"/></text:p>
      <text:p text:style-name="P1"><text:span text:style-name="T3"/></text:p>
      <text:p text:style-name="P1"><draw:frame text:anchor-type="as-char" svg:width="28.58mm" svg:height="32.01mm" style:rel-width="scale" style:rel-height="scale"><draw:object-ole xlink:href="OleObj1"/><draw:image xlink:href="ObjectReplacements/OleObj1"/></draw:frame><text:span text:style-name="T3"/></text:p>
      <text:p text:style-name="P1"><text:span text:style-name="T3"/></text:p>
      <text:p text:style-name="P1"><text:span text:style-name="T3"/></text:p>
      <text:p text:style-name="P1"><text:span text:style-name="T4">Am Sa. 25.11.2017</text:span></text:p>
      <text:p text:style-name="P1"><text:span text:style-name="T4">Spielbeginn 10.00 Uhr</text:span></text:p>
      <text:p text:style-name="P1"><text:span text:style-name="T4">Spiel: Triple-Formee</text:span></text:p>
      <text:p text:style-name="P1"><text:span text:style-name="T4">Startgeld 5,-€ (wird kpl. ausgespielt)</text:span></text:p>
      <text:p text:style-name="P1"><text:span text:style-name="T4">Anmeldung bis 15.11.2017</text:span></text:p>
      <text:p text:style-name="P1"><text:span text:style-name="T5"/></text:p>
      <text:p text:style-name="P1"><text:span text:style-name="T6">bei: Hartmut Browatzki</text:span></text:p>
      <text:p text:style-name="P1"><text:a xlink:href="Tel:04873/973459"><text:span text:style-name="T7">Tel:04873/973459</text:span></text:a><text:span text:style-name="T8"/></text:p>
      <text:p text:style-name="P1"><text:span text:style-name="T8">E-mail:<text:s/></text:span><text:a xlink:href="mailto:hbrowatzki@swn-nett.de"><text:span text:style-name="T10">hbrowatzki@swn-nett.de</text:span></text:a><text:span text:style-name="T11"/></text:p>
      <text:p text:style-name="P1"><text:span text:style-name="T11"/></text:p>
      <text:p text:style-name="P1"><text:span text:style-name="T11"/></text:p>
      <text:p text:style-name="P1"><text:span text:style-name="T12">Für das leibliche Wohl wird gesorgt.</text:span></text:p>
      <text:p text:style-name="P1"><text:span text:style-name="T12">Wir freuen uns auf spannende Wettkämpfe</text:span></text:p>
      <text:p text:style-name="P1"><text:span text:style-name="T12">im Aukruger Amtsgarten </text:span></text:p>
      <text:p text:style-name="P1"><draw:frame text:anchor-type="as-char" svg:width="58.74mm" svg:height="35.72mm" style:rel-width="scale" style:rel-height="scale"><draw:object-ole xlink:href="OleObj2"/><draw:image xlink:href="ObjectReplacements/OleObj2"/></draw:frame><text:span text:style-name="T13"/></text:p>
      <text:p text:style-name="P1"><text:span text:style-name="T14">„</text:span><text:span text:style-name="T15">Max. 6 Spieler pro Spielgemeinschaft.</text:span></text:p>
      <text:p text:style-name="P1"><text:span text:style-name="T16">Geringere Teilnehmerzahl ist kein Problem.</text:span></text:p>
      <text:p text:style-name="P1"><draw:frame text:anchor-type="as-char" svg:width="132.03mm" svg:height="34.13mm" style:rel-width="scale" style:rel-height="scale"><draw:object-ole xlink:href="OleObj3"/><draw:image xlink:href="ObjectReplacements/OleObj3"/></draw:frame><text:span text:style-name="T17"/></text:p>
      <text:p text:style-name="P1"><text:span text:style-name="T18">Wir erhöhen ggf. auf Teamstärke.“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